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" style:parent-style-name="Standard" style:list-style-name="LFO1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3" style:parent-style-name="Standard" style:list-style-name="LFO1" style:family="paragraph">
      <style:text-properties fo:font-size="14pt" style:font-size-asian="14pt" style:font-size-complex="14pt"/>
    </style:style>
    <style:style style:name="P24" style:parent-style-name="Standard" style:list-style-name="LFO1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6" style:parent-style-name="Standard" style:list-style-name="LFO1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8" style:parent-style-name="Standard" style:list-style-name="LFO1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" style:parent-style-name="Standard" style:list-style-name="LFO1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2" style:parent-style-name="Standard" style:list-style-name="LFO1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4" style:parent-style-name="Standard" style:list-style-name="LFO1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42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8pt" style:font-size-asian="8pt" style:font-size-complex="8pt"/>
    </style:style>
    <style:style style:name="P84" style:parent-style-name="Standard" style:family="paragraph">
      <style:text-properties fo:font-size="8pt" style:font-size-asian="8pt" style:font-size-complex="8pt"/>
    </style:style>
    <style:style style:name="P85" style:parent-style-name="Standard" style:family="paragraph">
      <style:text-properties fo:font-size="8pt" style:font-size-asian="8pt" style:font-size-complex="8pt"/>
    </style:style>
    <style:style style:name="P86" style:parent-style-name="Standard" style:family="paragraph">
      <style:text-properties fo:font-size="8pt" style:font-size-asian="8pt" style:font-size-complex="8pt"/>
    </style:style>
    <style:style style:name="P87" style:parent-style-name="Standard" style:family="paragraph">
      <style:text-properties fo:font-size="8pt" style:font-size-asian="8pt" style:font-size-complex="8pt"/>
    </style:style>
    <style:style style:name="P88" style:parent-style-name="Standard" style:family="paragraph">
      <style:text-properties fo:font-size="8pt" style:font-size-asian="8pt" style:font-size-complex="8pt"/>
    </style:style>
    <style:style style:name="P89" style:parent-style-name="Standard" style:family="paragraph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list-style-name="LFO3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list-style-name="LFO4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list-style-name="LFO5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list-style-name="LFO6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list-style-name="LFO7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TableColumn181" style:family="table-column">
      <style:table-column-properties style:column-width="0.2708in" style:use-optimal-column-width="false"/>
    </style:style>
    <style:style style:name="TableColumn182" style:family="table-column">
      <style:table-column-properties style:column-width="5.3256in" style:use-optimal-column-width="false"/>
    </style:style>
    <style:style style:name="TableColumn183" style:family="table-column">
      <style:table-column-properties style:column-width="1.0965in" style:use-optimal-column-width="false"/>
    </style:style>
    <style:style style:name="Table180" style:family="table">
      <style:table-properties style:width="6.69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4pt" style:font-size-asian="14pt" style:font-size-complex="14pt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9pt" style:font-size-asian="9pt" style:font-size-complex="9pt"/>
    </style:style>
    <style:style style:name="P191" style:parent-style-name="TableContents" style:family="paragraph">
      <style:text-properties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9pt" style:font-size-asian="9pt" style:font-size-complex="9pt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P199" style:parent-style-name="TableContents" style:family="paragraph"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9pt" style:font-size-asian="9pt" style:font-size-complex="9pt"/>
    </style:style>
    <style:style style:name="P207" style:parent-style-name="TableContents" style:family="paragraph">
      <style:text-properties fo:font-size="9pt" style:font-size-asian="9pt" style:font-size-complex="9pt"/>
    </style:style>
    <style:style style:name="P208" style:parent-style-name="TableContents" style:family="paragraph">
      <style:text-properties fo:font-size="9pt" style:font-size-asian="9pt" style:font-size-complex="9pt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P210" style:parent-style-name="TableContents" style:family="paragraph">
      <style:text-properties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P218" style:parent-style-name="TableContents" style:family="paragraph">
      <style:text-properties fo:font-size="9pt" style:font-size-asian="9pt" style:font-size-complex="9pt"/>
    </style:style>
    <style:style style:name="P219" style:parent-style-name="TableContents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9pt" style:font-size-asian="9pt" style:font-size-complex="9pt"/>
    </style:style>
    <style:style style:name="P227" style:parent-style-name="TableContents" style:family="paragraph">
      <style:text-properties fo:font-size="9pt" style:font-size-asian="9pt" style:font-size-complex="9pt"/>
    </style:style>
    <style:style style:name="P228" style:parent-style-name="TableContents" style:family="paragraph">
      <style:text-properties fo:font-size="9pt" style:font-size-asian="9pt" style:font-size-complex="9pt"/>
    </style:style>
    <style:style style:name="P229" style:parent-style-name="TableContents" style:family="paragraph"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9pt" style:font-size-asian="9pt" style:font-size-complex="9pt"/>
    </style:style>
    <style:style style:name="P237" style:parent-style-name="TableContents" style:family="paragraph">
      <style:text-properties fo:font-size="9pt" style:font-size-asian="9pt" style:font-size-complex="9pt"/>
    </style:style>
    <style:style style:name="P238" style:parent-style-name="TableContents" style:family="paragraph">
      <style:text-properties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9pt" style:font-size-asian="9pt" style:font-size-complex="9pt"/>
    </style:style>
    <style:style style:name="P246" style:parent-style-name="TableContents" style:family="paragraph">
      <style:text-properties fo:font-size="9pt" style:font-size-asian="9pt" style:font-size-complex="9pt"/>
    </style:style>
    <style:style style:name="P247" style:parent-style-name="TableContents" style:family="paragraph">
      <style:text-properties fo:font-size="9pt" style:font-size-asian="9pt" style:font-size-complex="9pt"/>
    </style:style>
    <style:style style:name="P248" style:parent-style-name="TableContents" style:family="paragraph">
      <style:text-properties fo:font-size="9pt" style:font-size-asian="9pt" style:font-size-complex="9pt"/>
    </style:style>
    <style:style style:name="P249" style:parent-style-name="TableContents" style:family="paragraph"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9pt" style:font-size-asian="9pt" style:font-size-complex="9pt"/>
    </style:style>
    <style:style style:name="P257" style:parent-style-name="TableContents" style:family="paragraph">
      <style:text-properties fo:font-size="9pt" style:font-size-asian="9pt" style:font-size-complex="9pt"/>
    </style:style>
    <style:style style:name="P258" style:parent-style-name="TableContents" style:family="paragraph">
      <style:text-properties fo:font-size="9pt" style:font-size-asian="9pt" style:font-size-complex="9pt"/>
    </style:style>
    <style:style style:name="P259" style:parent-style-name="TableContents" style:family="paragraph">
      <style:text-properties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9pt" style:font-size-asian="9pt" style:font-size-complex="9pt"/>
    </style:style>
    <style:style style:name="P267" style:parent-style-name="TableContents" style:family="paragraph">
      <style:text-properties fo:font-size="9pt" style:font-size-asian="9pt" style:font-size-complex="9pt"/>
    </style:style>
    <style:style style:name="P268" style:parent-style-name="TableContents" style:family="paragraph">
      <style:text-properties fo:font-size="9pt" style:font-size-asian="9pt" style:font-size-complex="9pt"/>
    </style:style>
    <style:style style:name="P269" style:parent-style-name="TableContents" style:family="paragraph">
      <style:text-properties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9pt" style:font-size-asian="9pt" style:font-size-complex="9pt"/>
    </style:style>
    <style:style style:name="P277" style:parent-style-name="TableContents" style:family="paragraph">
      <style:text-properties fo:font-size="9pt" style:font-size-asian="9pt" style:font-size-complex="9pt"/>
    </style:style>
    <style:style style:name="P278" style:parent-style-name="TableContents" style:family="paragraph">
      <style:text-properties fo:font-size="9pt" style:font-size-asian="9pt" style:font-size-complex="9pt"/>
    </style:style>
    <style:style style:name="P279" style:parent-style-name="TableContents" style:family="paragraph">
      <style:text-properties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9pt" style:font-size-asian="9pt" style:font-size-complex="9pt"/>
    </style:style>
    <style:style style:name="P287" style:parent-style-name="TableContents" style:family="paragraph">
      <style:text-properties fo:font-size="9pt" style:font-size-asian="9pt" style:font-size-complex="9pt"/>
    </style:style>
    <style:style style:name="P288" style:parent-style-name="TableContents" style:family="paragraph">
      <style:text-properties fo:font-size="9pt" style:font-size-asian="9pt" style:font-size-complex="9pt"/>
    </style:style>
    <style:style style:name="P289" style:parent-style-name="TableContents" style:family="paragraph"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9pt" style:font-size-asian="9pt" style:font-size-complex="9pt"/>
    </style:style>
    <style:style style:name="T299" style:parent-style-name="Domyślnaczcionkaakapitu" style:family="text">
      <style:text-properties fo:font-size="14pt" style:font-size-asian="14pt" style:font-size-complex="14pt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301" style:parent-style-name="Domyślnaczcionkaakapitu" style:family="text">
      <style:text-properties fo:font-size="9pt" style:font-size-asian="9pt" style:font-size-complex="9pt"/>
    </style:style>
    <style:style style:name="T302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Pieczęć zakładu opieki zdrowotnej</text:p>
      <text:p text:style-name="P2">albo lekarza wykonującego indywidualną praktykę</text:p>
      <text:p text:style-name="P3">lekarską lub indywidualną specjalistyczną praktykę lekarską</text:p>
      <text:p text:style-name="P4"/>
      <text:p text:style-name="P5"/>
      <text:p text:style-name="P6"/>
      <text:p text:style-name="P7"/>
      <text:p text:style-name="P8"><text:s text:c="39"/>ZAŚWIADCZENIE LEKARSKIE</text:p>
      <text:p text:style-name="P9"/>
      <text:p text:style-name="P10"/>
      <text:p text:style-name="P11">Nazwisko i imię osoby ubiegającej się o przyjęcie do Domu Opieki<text:s/>„Spokojna Przystań II” …................................................................................................</text:p>
      <text:p text:style-name="P12">rok urodzenia ….......................... PESEL …...................................................................</text:p>
      <text:p text:style-name="P13">Adres, tel. kontaktowy …................................................................................................</text:p>
      <text:p text:style-name="P14">….....................................................................................................................................</text:p>
      <text:p text:style-name="P15"/>
      <text:list text:style-name="LFO1" text:continue-numbering="true">
        <text:list-item>
          <text:p text:style-name="P16">Wywiad (główne dolegliwości, początek i przebieg choroby, dotychczasowe leczenie, przebyte operacje .......................................................................................</text:p>
        </text:list-item>
      </text:list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8">Badanie przedmiotowe – waga …..............................................................................</text:p>
        </text:list-item>
        <text:list-item>
          <text:p text:style-name="P19">Skóra i węzły chłonne obwodowe ….........................................................................</text:p>
        </text:list-item>
      </text:list>
      <text:p text:style-name="P20">………………………………………………………………………………………</text:p>
      <text:list text:style-name="LFO1" text:continue-numbering="true">
        <text:list-item>
          <text:p text:style-name="P21">Układ oddechowy<text:s/>…..................................................................................…............</text:p>
        </text:list-item>
      </text:list>
      <text:p text:style-name="P22">………………………………………………………………………………………</text:p>
      <text:list text:style-name="LFO1" text:continue-numbering="true">
        <text:list-item>
          <text:p text:style-name="P23">Układ krążenia wydolny – niewydolny*, ciśnienie krwi …...................................... tętno/min ....................................................................................................................</text:p>
        </text:list-item>
        <text:list-item>
          <text:p text:style-name="P24">Układ trawienia <text:s/>…....................................................................................................</text:p>
        </text:list-item>
      </text:list>
      <text:p text:style-name="P25">………………………………………………………………………………………</text:p>
      <text:list text:style-name="LFO1" text:continue-numbering="true">
        <text:list-item>
          <text:p text:style-name="P26">Układ moczowo – płciowy ……................................................................................</text:p>
        </text:list-item>
      </text:list>
      <text:p text:style-name="P27">....................................................................................................................................</text:p>
      <text:list text:style-name="LFO1" text:continue-numbering="true">
        <text:list-item>
          <text:p text:style-name="P28">Układ ruchu oraz ocena stopnia samodzielności i samoobsługi................................</text:p>
        </text:list-item>
      </text:list>
      <text:p text:style-name="P29">…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0">Układ nerwowy i narządy zmysłów...........................................................................</text:p>
        </text:list-item>
      </text:list>
      <text:p text:style-name="P31">………………………………………………………………………………………</text:p>
      <text:list text:style-name="LFO1" text:continue-numbering="true">
        <text:list-item>
          <text:p text:style-name="P32">Rozpoznanie (choroba zasadnicza i choroby<text:s/>współistniejące) .................................</text:p>
        </text:list-item>
      </text:list>
      <text:p text:style-name="P3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4">Dotychczasowe leczenie ............................................................................................</text:p>
        </text:list-item>
      </text:list>
      <text:p text:style-name="P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6">Schorzenia współistniejące*</text:p>
        </text:list-item>
      </text:list>
      <text:list text:style-name="LFO2" text:continue-numbering="true">
        <text:list-item>
          <text:p text:style-name="P37">choroba zakaźna tak – nie, jeśli tak to<text:s/>jaka? ….......................................................</text:p>
        </text:list-item>
        <text:list-item>
          <text:p text:style-name="P38">gruźlica tak – nie</text:p>
        </text:list-item>
        <text:list-item>
          <text:p text:style-name="P39">narkomania tak – nie</text:p>
        </text:list-item>
        <text:list-item>
          <text:p text:style-name="P40">choroba psychiczna tak – nie, jeśli tak to jaka? …..................................................</text:p>
        </text:list-item>
      </text:list>
      <text:p text:style-name="P41">…………………………………………………………………………………...</text:p>
      <text:list text:style-name="LFO2" text:continue-numbering="true">
        <text:list-item>
          <text:p text:style-name="P42">uczulenia tak – nie, jeśli tak to jakie? …................................................................</text:p>
        </text:list-item>
      </text:list>
      <text:p text:style-name="P43">…………………………………………………………………………………...</text:p>
      <text:p text:style-name="P44"/>
      <text:p text:style-name="P45">Stwierdza się, że osoba wyżej wymieniona w chwili badania nie wymaga hospitalizacji.</text:p>
      <text:p text:style-name="P46"/>
      <text:p text:style-name="P47">Oświadczenie osoby ubiegającej się o<text:s/>umieszczenie w Domu Opieki<text:s/>„Spokojna Przystań II” w Baborowie lub jego przedstawiciela ustawowego.</text:p>
      <text:p text:style-name="P48"/>
      <text:p text:style-name="P49">Wyrażam / nie wyrażam* zgody na gromadzenie i przechowywanie danych osobowych dotyczących osoby ubiegającej się o umieszczenie w Domu Opieki<text:s/>„Spokojna Przystań II” w Baborowie</text:p>
      <text:p text:style-name="P50"/>
      <text:p text:style-name="P51"/>
      <text:p text:style-name="P52">…...................................................................</text:p>
      <text:p text:style-name="P53">data i podpis osoby ubiegającej się o umieszczenie w<text:s/></text:p>
      <text:p text:style-name="P54">Domu Opieki dla osób starszych „Spokojna Przystań II”</text:p>
      <text:p text:style-name="P55"/>
      <text:p text:style-name="P56"/>
      <text:p text:style-name="P57"><text:s text:c="17"/><text:s text:c="62"/>….....................................................</text:p>
      <text:p text:style-name="Standard"><text:span text:style-name="T58"><text:s text:c="90"/></text:span><text:span text:style-name="T59"><text:s text:c="3"/>pieczęć i podpis lekarza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niepotrzebne skreślić*</text:p>
      <text:p text:style-name="P78"><text:s/></text:p>
      <text:p text:style-name="P79"><text:s text:c="53"/></text:p>
      <text:p text:style-name="P80">WYWIAD</text:p>
      <text:p text:style-name="P81"/>
      <text:p text:style-name="P82">1. Dane świadczeniobiorcy</text:p>
      <text:p text:style-name="P83">…........................................................................................................................</text:p>
      <text:p text:style-name="P84">Imię i nazwisko</text:p>
      <text:p text:style-name="P85">….........................................................................................................................</text:p>
      <text:p text:style-name="P86">Adres zamieszkania</text:p>
      <text:p text:style-name="P87">….........................................................................................................................</text:p>
      <text:p text:style-name="P88">Numer PESEL, a w przypadku jego braku – numer dokumentu potwierdzającego tożsamość</text:p>
      <text:p text:style-name="P89"/>
      <text:p text:style-name="Standard"><text:span text:style-name="T90">2. Rozpoznanie problemów z zakresu pielęgnacji (</text:span><text:span text:style-name="T91">zaznaczyć właściwe, ewentualnie opisać</text:span><text:span text:style-name="T92">)</text:span></text:p>
      <text:p text:style-name="P93"/>
      <text:p text:style-name="P94">a) odżywianie</text:p>
      <text:list text:style-name="LFO3" text:continue-numbering="true">
        <text:list-item>
          <text:p text:style-name="P95">samodzielny / przy pomocy / utrudnienia*</text:p>
        </text:list-item>
      </text:list>
      <text:p text:style-name="P96">karmienie przez gastrostomię lub zgłębnik ….......................................................</text:p>
      <text:p text:style-name="P97">karmienie pacjenta z zaburzonym połykaniem …..................................................</text:p>
      <text:p text:style-name="P98">zakładanie zgłębnika …..........................................................................................</text:p>
      <text:p text:style-name="P99">inne niewymienione …............................................................................................</text:p>
      <text:p text:style-name="P100"/>
      <text:p text:style-name="P101">b) higiena ciała</text:p>
      <text:list text:style-name="LFO4" text:continue-numbering="true">
        <text:list-item>
          <text:p text:style-name="P102">samodzielny / przy pomocy / utrudnienia*</text:p>
        </text:list-item>
      </text:list>
      <text:p text:style-name="P103">w przypadku pacjenta wentylowanego mechanicznie – toaleta<text:s/>jamy ustnej lub toaleta drzewa oskrzelowego oraz wymiana rurki tracheostomijnej ….....................................</text:p>
      <text:p text:style-name="P104">inne niewymienione …....................................................................................................</text:p>
      <text:p text:style-name="P105"/>
      <text:p text:style-name="P106">c) oddawanie moczu</text:p>
      <text:list text:style-name="LFO5" text:continue-numbering="true">
        <text:list-item>
          <text:p text:style-name="P107">samodzielny / przy pomocy / utrudnienia*</text:p>
        </text:list-item>
      </text:list>
      <text:p text:style-name="P108">cewnik ….........................................................................................................................</text:p>
      <text:p text:style-name="P109">inne niewymienione …....................................................................................................</text:p>
      <text:p text:style-name="P110"/>
      <text:p text:style-name="P111">d) oddawanie stolca</text:p>
      <text:list text:style-name="LFO6" text:continue-numbering="true">
        <text:list-item>
          <text:p text:style-name="P112">samodzielny / przy pomocy / utrudnienia*</text:p>
        </text:list-item>
      </text:list>
      <text:p text:style-name="P113">pielęgnacja stomii ….......................................................................................................</text:p>
      <text:p text:style-name="P114">wykonywanie lewatyw i<text:s/>irygacji …................................................................................</text:p>
      <text:p text:style-name="P115">inne niewymienione …....................................................................................................</text:p>
      <text:p text:style-name="P116"/>
      <text:p text:style-name="P117">e) przemieszczanie pacjenta</text:p>
      <text:list text:style-name="LFO7" text:continue-numbering="true">
        <text:list-item>
          <text:p text:style-name="P118">samodzielny / przy pomocy / utrudnienia*</text:p>
        </text:list-item>
      </text:list>
      <text:p text:style-name="P119">z zaawansowaną osteoporozą ….....................................................................................</text:p>
      <text:p text:style-name="P120">którego stan zdrowia wymaga szczególnej ostrożności ….............................................</text:p>
      <text:p text:style-name="P121">inne niewymienione …....................................................................................................</text:p>
      <text:p text:style-name="P122"/>
      <text:p text:style-name="P123">f) rany przewlekłe</text:p>
      <text:p text:style-name="P124">odleżyny ….....................................................................................................................</text:p>
      <text:p text:style-name="P125">rany<text:s/>cukrzycowe ….........................................................................................................</text:p>
      <text:p text:style-name="P126">inne niewymienione …...................................................................................................</text:p>
      <text:p text:style-name="P127"/>
      <text:p text:style-name="P128">g) oddychanie wspomagane ..........................................................................................</text:p>
      <text:p text:style-name="P129">h) świadomość pacjenta: tak / nie / z przerwami* ........................................................</text:p>
      <text:p text:style-name="P130">i) inne<text:s/>…..........................................................................................................................</text:p>
      <text:p text:style-name="P131"/>
      <text:p text:style-name="P132"/>
      <text:p text:style-name="P133"/>
      <text:p text:style-name="P134"/>
      <text:p text:style-name="P135"/>
      <text:p text:style-name="P136">…................................................. <text:s text:c="21"/>….........................................................</text:p>
      <text:p text:style-name="P137">Miejscowość i data <text:s text:c="46"/>Podpis oraz pieczęć lekarza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Standard">niepotrzebne skreślić*</text:p>
      <text:p text:style-name="P165"/>
      <text:p text:style-name="P166"/>
      <text:p text:style-name="P167"><text:s text:c="47"/></text:p>
      <text:p text:style-name="P168"/>
      <text:p text:style-name="P169"/>
      <text:p text:style-name="P170"/>
      <text:p text:style-name="P171"/>
      <text:p text:style-name="P172">KARTA OCENY</text:p>
      <text:p text:style-name="P173"/>
      <text:p text:style-name="P174">Ocena osoby ubiegającej się o przyjęcie do<text:s/>Domu Opieki<text:s/>„Spokojna Przystań II ” w Baborowie wg skali opartej na skali Barthel.</text:p>
      <text:p text:style-name="P175"/>
      <text:p text:style-name="P176">Imię i nazwisko osoby ubiegającej się o przyjęcie ….....................................................</text:p>
      <text:p text:style-name="P177">Adres zamieszkania …....................................................................................................</text:p>
      <text:p text:style-name="P178">Numer PESEL …............................................................................................................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p</text:p>
          </table:table-cell>
          <table:table-cell table:style-name="TableCell187">
            <text:p text:style-name="P188"><text:s text:c="36"/>Nazwa czynności</text:p>
          </table:table-cell>
          <table:table-cell table:style-name="TableCell189">
            <text:p text:style-name="P190">Wartość</text:p>
            <text:p text:style-name="P191">punktowa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Spożywanie posiłków</text:p>
            <text:p text:style-name="P197">0 – nie jest w stanie samodzielnie jeść</text:p>
            <text:p text:style-name="P198">5 – potrzebuje pomocy w krojeniu, smarowaniu itp. lub wymaga zmodyfikowanej diety</text:p>
            <text:p text:style-name="P199">10 – samodzielny, niezależny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Przemieszczanie się z łóżka na krzesło i z powrotem / siadanie</text:p>
            <text:p text:style-name="P207">0<text:s/>– nie jest w stanie, nie zachowuje równowagi przy siedzeniu</text:p>
            <text:p text:style-name="P208">5 – większa pomoc fizyczna (jedna lub dwie osoby)</text:p>
            <text:p text:style-name="P209">10 – mniejsza pomoc słowna lub fizyczna</text:p>
            <text:p text:style-name="P210">15 – samodzielny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Utrzymanie higieny osobistej</text:p>
            <text:p text:style-name="P218">0 – potrzebuje pomocy przy czynnościach osobistych</text:p>
            <text:p text:style-name="P219">5 –<text:s/>niezależny przy myciu twarzy, czesaniu się, myciu zębów (z zapewnionymi pomocami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Korzystanie z toalety (WC)</text:p>
            <text:p text:style-name="P227">0 – zależny</text:p>
            <text:p text:style-name="P228">5 – potrzebuje pomocy ale może coś zrobić samodzielnie</text:p>
            <text:p text:style-name="P229">10 – niezależny, zdejmowanie, zakładanie, ubieranie się, podcieranie się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Mycie i kąpiel całego ciała</text:p>
            <text:p text:style-name="P237">0 – zależny</text:p>
            <text:p text:style-name="P238">5 – niezależny lub pod prysznicem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Poruszanie się po powierzchniach płaskich</text:p>
            <text:p text:style-name="P246">0 – nie porusza się lub &lt; 50 m</text:p>
            <text:p text:style-name="P247">5 – niezależny na wózku wliczając zakręty &gt; 50 m</text:p>
            <text:p text:style-name="P248">10 – spacery z pomocą słowną lub fizyczną jednej osoby<text:s/>&gt; 50 m</text:p>
            <text:p text:style-name="P249">15 – niezależny, ale może potrzebować pewnej pomocy np. laski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>Wchodzenie i schodzenie po schodach</text:p>
            <text:p text:style-name="P257">0 – nie jest w stanie</text:p>
            <text:p text:style-name="P258">5 – potrzebuje pomocy słownej, fizycznej, przenoszenie</text:p>
            <text:p text:style-name="P259">10 – samodzielny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P266">Ubieranie i rozbieranie się</text:p>
            <text:p text:style-name="P267">0 – zależny</text:p>
            <text:p text:style-name="P268">5 –<text:s/>potrzebuje pomocy, ale może wykonywać połowę czynności bez pomocy</text:p>
            <text:p text:style-name="P269">10 – niezależny w zapinaniu guzików, zamka, zawiązywaniu sznurowadeł itp.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</text:p>
          </table:table-cell>
          <table:table-cell table:style-name="TableCell275">
            <text:p text:style-name="P276">Kontrolowanie stolca / zwieracza odbytu</text:p>
            <text:p text:style-name="P277">0 – nie panuje nad oddawaniem stolca lub potrzebuje lewatyw</text:p>
            <text:p text:style-name="P278">5 – czasami<text:s/>popuszcza (zdarzenie przypadkowe)</text:p>
            <text:p text:style-name="P279">10 – panuje, utrzymuje stolec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>Kontrolowanie moczu / zwieracza pęcherza moczowego</text:p>
            <text:p text:style-name="P287">0 – nie panuje nad oddawaniem moczu lub cewnikowany i przez to niesamodzielny</text:p>
            <text:p text:style-name="P288">5 – czasami popuszcza (zdarzenie przypadkowe)</text:p>
            <text:p text:style-name="P289">10 – panuje,<text:s/>utrzymuje mocz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Wyniki</text:p>
          </table:table-cell>
          <table:table-cell table:style-name="TableCell297">
            <text:p text:style-name="P298"/>
          </table:table-cell>
        </table:table-row>
      </table:table>
      <text:p text:style-name="Standard"><text:span text:style-name="T299"><text:s text:c="74"/></text:span><text:span text:style-name="T300">…......................................................................................</text:span></text:p>
      <text:p text:style-name="Standard"><text:span text:style-name="T301"><text:s text:c="64"/></text:span><text:span text:style-name="T302"><text:s text:c="50"/>data, pieczęć, podpis pielęgniarki ubezpieczenia zdrowot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 *</meta:initial-creator>
    <dc:creator>Biuro1</dc:creator>
    <meta:creation-date>2015-07-08T05:32:00Z</meta:creation-date>
    <dc:date>2018-07-30T06:55:00Z</dc:date>
    <meta:print-date>2018-07-30T06:55:00Z</meta:print-date>
    <meta:template xlink:href="Normal" xlink:type="simple"/>
    <meta:editing-cycles>4</meta:editing-cycles>
    <meta:editing-duration>PT60S</meta:editing-duration>
    <meta:document-statistic meta:page-count="1" meta:paragraph-count="23" meta:word-count="1655" meta:character-count="11564" meta:row-count="82" meta:non-whitespace-character-count="9932"/>
  </office:meta>
</office:document-meta>
</file>